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25400000A78C6CC59344AE468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officeooo:rsid="000b6eb9" officeooo:paragraph-rsid="000b6eb9" style:font-size-asian="12pt" style:font-weight-asian="bold" style:font-size-complex="12pt" style:font-weight-complex="bold"/>
    </style:style>
    <style:style style:name="P3" style:family="paragraph" style:parent-style-name="Header">
      <style:text-properties style:font-name="Marianne" fo:font-size="12pt" fo:language="fr" fo:country="FR" style:font-size-asian="12pt" style:font-size-complex="12pt"/>
    </style:style>
    <style:style style:name="P4" style:family="paragraph" style:parent-style-name="Pied_20_de_20_Page">
      <style:text-properties style:font-name="Marianne" officeooo:paragraph-rsid="00071329"/>
    </style:style>
    <style:style style:name="P5" style:family="paragraph" style:parent-style-name="Sous-titre_20_2">
      <style:text-properties style:font-name="Marianne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7" style:family="paragraph" style:parent-style-name="Standard">
      <style:paragraph-properties fo:margin-top="0.6cm" fo:margin-bottom="0.4cm" style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8" style:family="paragraph" style:parent-style-name="Standard">
      <style:paragraph-properties fo:margin-top="0.101cm" fo:margin-bottom="0.4cm" style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9" style:family="paragraph" style:parent-style-name="Standard">
      <style:paragraph-properties fo:margin-top="0.6cm" fo:margin-bottom="0.9cm" style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1" style:family="paragraph" style:parent-style-name="Standard">
      <style:paragraph-properties fo:margin-top="0.6cm" fo:margin-bottom="0.4cm" style:contextual-spacing="false" fo:text-align="justify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12" style:family="paragraph" style:parent-style-name="Standard">
      <style:paragraph-properties fo:margin-top="0.4cm" fo:margin-bottom="0.4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.101cm" fo:margin-bottom="0.4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.6cm" fo:margin-bottom="0.9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top="0.6cm" fo:margin-bottom="0cm" style:contextual-spacing="false" fo:text-align="justify" style:justify-single-word="false" fo:padding="0.035cm" fo:border="0.11pt solid #000000"/>
      <style:text-properties style:font-name="Marianne" fo:font-size="10pt" fo:language="fr" fo:country="FR" fo:font-style="normal" style:text-underline-style="none" fo:font-weight="normal" officeooo:paragraph-rsid="000a2ab1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Marianne" fo:font-size="14pt" fo:language="fr" fo:country="FR" style:text-underline-style="solid" style:text-underline-width="auto" style:text-underline-color="font-color" fo:font-weight="bold" officeooo:paragraph-rsid="000a2ab1" style:font-size-asian="14pt" style:font-weight-asian="bold" style:font-size-complex="14pt" style:font-weight-complex="bold"/>
    </style:style>
    <style:style style:name="P1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P19" style:family="paragraph" style:parent-style-name="Footer">
      <style:text-properties fo:language="fr" fo:country="FR"/>
    </style:style>
    <style:style style:name="P20" style:family="paragraph" style:parent-style-name="Pied_20_de_20_Page">
      <style:text-properties style:text-position="4% 100%" style:font-name="Marianne" fo:language="fr" fo:country="FR" officeooo:paragraph-rsid="00071329"/>
    </style:style>
    <style:style style:name="P21" style:family="paragraph" style:parent-style-name="Pied_20_de_20_Page_20_2">
      <style:text-properties style:text-position="4% 100%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24" style:family="paragraph" style:parent-style-name="Standard">
      <style:paragraph-properties fo:margin-top="0.4cm" fo:margin-bottom="0.4cm" style:contextual-spacing="false" fo:text-align="start" style:justify-single-word="false"/>
      <style:text-properties style:font-name="Marianne" fo:font-size="10pt" fo:language="fr" fo:country="FR" officeooo:paragraph-rsid="000a2ab1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dd3de" style:font-size-asian="10pt" style:font-size-complex="10pt"/>
    </style:style>
    <style:style style:name="P26" style:family="paragraph" style:parent-style-name="Standard">
      <style:paragraph-properties fo:margin-top="0.6cm" fo:margin-bottom="0.101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dd3de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Marianne" officeooo:rsid="000b6eb9"/>
    </style:style>
    <style:style style:name="T2" style:family="text">
      <style:text-properties style:text-position="4% 100%" style:font-name="Marianne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-asian="Liberation Serif" style:font-name-complex="Liberation Serif"/>
    </style:style>
    <style:style style:name="T5" style:family="text">
      <style:text-properties officeooo:rsid="0000a63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10" style:family="text">
      <style:text-properties fo:font-style="normal" style:text-underline-style="none" fo:font-weight="normal" officeooo:rsid="000a2ab1" style:font-name-asian="Liberation Serif" style:font-style-asian="normal" style:font-weight-asian="normal" style:font-name-complex="Liberation Serif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officeooo:rsid="000a2ab1"/>
    </style:style>
    <style:style style:name="T13" style:family="text">
      <style:text-properties officeooo:rsid="000dd3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/>
        <text:p text:style-name="Standard"/>
        <text:p text:style-name="Standard"><text:span text:style-name="page_20_number"/></text:p>
      </text:section>
      <text:section text:style-name="Sect1" text:name="Section1">
        <text:p text:style-name="Text_20_body"/>
        <text:p text:style-name="Text_20_body"/>
        <text:p text:style-name="P16">Déclaration de commencement d’exécution d’opération</text:p>
        <text:p text:style-name="P5"><text:bookmark text:name="_GoBack"/></text:p>
        <text:p text:style-name="P6"/>
        <text:p text:style-name="P6">Collectivité maître d’ouvrage : _________________________________________________________________</text:p>
        <text:p text:style-name="P10"/>
        <text:p text:style-name="P6"/>
        <text:p text:style-name="P25">Désignation de l’opération :___________________________________________________________________</text:p>
        <text:p text:style-name="P24">____________________________________________________________________________________________</text:p>
        <text:p text:style-name="P7">subventionnée par arrêté <text:span text:style-name="T13">du _____________________________________________________.</text:span></text:p>
        <text:p text:style-name="P7">Le Maire ou le Président <text:span text:style-name="T6">(rayer la mention inutile)</text:span></text:p>
        <text:p text:style-name="P7"><text:span text:style-name="T7">déclare </text:span><text:span text:style-name="T8">que l’opération ci-dessus désignée a reçu un commencement d’exécution le_________________.</text:span></text:p>
        <text:p text:style-name="P11"><text:span text:style-name="T7">joint</text:span><text:span text:style-name="T8"> à la présente déclaration, </text:span><text:span text:style-name="T11">l’acte juridique</text:span><text:span text:style-name="T8"> justifiant du début d’exécution des travaux (bon de commande, devis signé, notification de marché de travaux, ordre de service, promesse ou compromis de vente).</text:span></text:p>
        <text:p text:style-name="P12"><text:tab/><text:tab/><text:tab/><text:tab/><text:tab/>Fait à __________________, le __________/___________/_________.</text:p>
        <text:p text:style-name="P26"><text:tab/><text:tab/><text:tab/><text:tab/><text:tab/><text:tab/><text:tab/><text:tab/><text:span text:style-name="T12"><text:tab/></text:span>Le Maire ou le Président</text:p>
        <text:p text:style-name="P8"><text:span text:style-name="T9"><text:s text:c="109"/></text:span><text:span text:style-name="T10"><text:tab/><text:tab/></text:span><text:span text:style-name="T8">Nom et prénom,</text:span></text:p>
        <text:p text:style-name="P13"/>
        <text:p text:style-name="P9"><text:span text:style-name="T9"><text:s text:c="111"/></text:span><text:span text:style-name="T10"><text:tab/></text:span><text:span text:style-name="T8">Signature et Cachet</text:span></text:p>
        <text:p text:style-name="P14"/>
        <text:p text:style-name="P15">Le commencement d’exécution de l’opération est constitué par le premier acte juridique passé pour la réalisation de l’opération : devis signé, bon de commande, ordre de service, notification de travaux, promesse ou compromis de vente. les études ou l’acquisition de terrains, nécessaires à la réalisation de l’opération et réalisées préalablement, ne constituent pas un commencement d’exécution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officeooo:rsid="000b6eb9" officeooo:paragraph-rsid="000b6eb9" style:font-size-asian="12pt" style:font-weight-asian="bold" style:font-size-complex="12pt" style:font-weight-complex="bold"/>
    </style:style>
    <style:style style:name="MP4" style:family="paragraph" style:parent-style-name="Header">
      <style:text-properties style:font-name="Marianne" fo:font-size="12pt" fo:language="fr" fo:country="FR" style:font-size-asian="12pt" style:font-size-complex="12pt"/>
    </style:style>
    <style:style style:name="MP5" style:family="paragraph" style:parent-style-name="Pied_20_de_20_Page">
      <style:text-properties style:font-name="Marianne" officeooo:paragraph-rsid="00071329"/>
    </style:style>
    <style:style style:name="MP6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MP7" style:family="paragraph" style:parent-style-name="Pied_20_de_20_Page">
      <style:text-properties style:text-position="4% 100%" style:font-name="Marianne" fo:language="fr" fo:country="FR" officeooo:paragraph-rsid="00071329"/>
    </style:style>
    <style:style style:name="MP8" style:family="paragraph" style:parent-style-name="Pied_20_de_20_Page_20_2">
      <style:text-properties style:text-position="4% 100%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style:font-name="Marianne" officeooo:rsid="000b6eb9"/>
    </style:style>
    <style:style style:name="MT2" style:family="text">
      <style:text-properties style:text-position="4% 100%" style:font-name="Marianne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age1" text:anchor-type="paragraph" svg:x="0.086cm" svg:y="-0.448cm" svg:width="6.197cm" svg:height="3.337cm" draw:z-index="0"><draw:image xlink:href="Pictures/100000000000125400000A78C6CC59344AE46809.jpg" xlink:type="simple" xlink:show="embed" xlink:actuate="onLoad" draw:mime-type="image/jpeg"/></draw:frame><text:tab/><text:span text:style-name="MT1">Direction de la coordination</text:span></text:p>
        <text:p text:style-name="MP3">et de l’appui territorial</text:p>
        <text:p text:style-name="MP4"/>
      </style:header-first>
      <style:footer>
        <text:p text:style-name="MP5">Tél : 00 00 00 00</text:p>
        <text:p text:style-name="MP5">Mél : prénom.nom@xxx.fr</text:p>
        <text:p text:style-name="MP6"><text:span text:style-name="MT2">Adresse, code postal, ville<text:tab/></text:span><text:span text:style-name="MT2"><text:page-number text:select-page="current">0</text:page-number></text:span><text:span text:style-name="MT2">/</text:span><text:span text:style-name="MT2"><text:page-count>1</text:page-count></text:span><text:span text:style-name="MT2"><text:tab/></text:span><text:span text:style-name="MT2"><text:date style:data-style-name="N37" text:date-value="2020-04-06T11:51:02.459999858" text:fixed="true">06/04/20</text:date></text:span></text:p>
      </style:footer>
      <style:footer-first>
        <text:p text:style-name="MP7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/>
      </style:header>
      <style:footer>
        <text:p text:style-name="Pied_20_de_20_Page_20_2">Tél : 00 00 00 00</text:p>
        <text:p text:style-name="Footer"><text:span text:style-name="page_20_number"><text:span text:style-name="MT3"><text:page-number text:select-page="current">0</text:page-number></text:span></text:span></text:p>
        <text:p text:style-name="Pied_20_de_20_Page_20_2">Mél : prénom.nom@xxx.fr</text:p>
        <text:p text:style-name="MP8">Adresse, code postal, ville</text:p>
        <text:p text:style-name="MP9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</meta:editing-cycles>
    <meta:creation-date>2022-02-18T16:13:56.428000000</meta:creation-date>
    <meta:editing-duration>PT2M29S</meta:editing-duration>
    <meta:generator>LibreOffice/7.3.7.2.M4$Windows_X86_64 LibreOffice_project/527cb563abf888fee92f6078b4bfb61fd86b64d9</meta:generator>
    <dc:date>2023-10-24T18:33:15.797000000</dc:date>
    <meta:document-statistic meta:table-count="0" meta:image-count="1" meta:object-count="0" meta:page-count="1" meta:paragraph-count="22" meta:word-count="180" meta:character-count="1730" meta:non-whitespace-character-count="133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Haute_vienne.dotx" xlink:href=""/>
  </office:meta>
</office:document-meta>
</file>